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rioolwaterzuiveringsinstallatie, Oude Alm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de locatie Oude Almeloseweg 18 in Oldenzaal. De aanvraag is geregistreerd onder zaaknummer Z2026-0695. De aanvraag betreft het:</text:p>
            <text:list text:style-name="id1-3-2-1-1-2">
              <text:list-item text:style-override="id1-3-2-1-1-2-1">
                <text:number>•</text:number>
                <text:p text:style-name="al">aanpassen van de rioolwaterzuiveringsinstallatie</text:p>
              </text:list-item>
            </text:list>
            <text:p text:style-name="common-al">Deze anvraag is eerder foutief gepubliceerd onder Oude Almeloseweg 4 in Oldenzaal, bij deze rectificeren wij het adres naar Oude Almeloseweg 18 in Olden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4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95</meta:user-defined>
    <meta:user-defined meta:name="DCTERMS.abstract">Betreft: Aanvraag op locatie Oude Almeloseweg 18 in Oldenzaal</meta:user-defined>
    <dc:language>nl</dc:language>
    <meta:user-defined meta:name="OVERHEIDop.locatietype/OVERHEIDop.gebiedsmarkering">Vlak</meta:user-defined>
    <meta:user-defined meta:name="DC.title">Aanvraag vergunning voor aanpassen van de rioolwaterzuiveringsinstallatie, Oude Almeloseweg 18 in Oldenzaal</meta:user-defined>
    <meta:user-defined meta:name="DCTERMS.W3CDTF/DCTERMS.available">2026-07-21</meta:user-defined>
    <meta:user-defined meta:name="DCTERMS.W3CDTF/OVERHEIDop.jaargang">2026</meta:user-defined>
    <meta:user-defined meta:name="OVERHEIDop.publicationIssue">335415</meta:user-defined>
    <meta:user-defined meta:name="OVERHEIDop.GmbID/DC.identifier">gmb-2026-335415</meta:user-defined>
    <meta:user-defined meta:name="OVERHEIDop.versieInformatie"/>
  </office:meta>
</office:document-meta>
</file>