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nabij Velgersdijk 139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7-2026</text:span> een aanvraag voor een omgevingsvergunning, met kenmerk <text:span text:style-name="nadrukvet">Z2026-009493</text:span>/<text:span text:style-name="nadrukvet">2026070901598</text:span>, heeft ontvangen voor de Kappen. <text:span text:style-name="nadrukcur">(Grondslag: Omgevingswet, artikel 5.1)</text:span></text:p>
            <text:p text:style-name="common-al">De aanvraag betreft de kap van 6 bomen en 300m2 overige houtopstanden in de omgeving van de locatie Velgersdijk 139 Rotterdam. vanwege de aanleg van een duiker onder de Reyerdijk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541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1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1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9493</meta:user-defined>
    <meta:user-defined meta:name="DCTERMS.abstract">Reyerdijk dui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nabij Velgersdijk 139 Rot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412</meta:user-defined>
    <meta:user-defined meta:name="OVERHEIDop.GmbID/DC.identifier">gmb-2026-335412</meta:user-defined>
    <meta:user-defined meta:name="OVERHEIDop.versieInformatie"/>
  </office:meta>
</office:document-meta>
</file>