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graafwerkzaamheden op de locatie Merwedeweg, Lindtsedijk, Noordweg e.o. te Zwijndrecht zaaknummer 9003664230</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starten van graafwerkzaamheden op de locatie Merwedeweg, Lindtsedijk, Noordweg e.o.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541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1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1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tarten van graafwerkzaamheden op de locatie Merwedeweg, Lindtsedijk, Noordweg e.o. te Zwijndrecht zaaknummer 9003664230</meta:user-defined>
    <meta:user-defined meta:name="DCTERMS.W3CDTF/DCTERMS.available">2026-07-14</meta:user-defined>
    <meta:user-defined meta:name="DCTERMS.W3CDTF/OVERHEIDop.jaargang">2026</meta:user-defined>
    <meta:user-defined meta:name="OVERHEIDop.publicationIssue">335410</meta:user-defined>
    <meta:user-defined meta:name="OVERHEIDop.GmbID/DC.identifier">gmb-2026-335410</meta:user-defined>
    <meta:user-defined meta:name="OVERHEIDop.versieInformatie"/>
  </office:meta>
</office:document-meta>
</file>