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meldingen Besluit activiteiten leefomgeving, 1e Tussendijk 1,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mond maakt bekend dat er meldingen ingevolge het Besluit activiteiten leefomgeving (Bal) zijn ontvangen.</text:p>
            <text:p text:style-name="common-al">Bedrijf: BG Auto Schade</text:p>
            <text:p text:style-name="common-al">Locatie: 1<text:span text:style-name="sup">e</text:span> Tussendijk 1 te Helmond</text:p>
            <text:p text:style-name="common-al">Activiteit: Het voor derden onderhouden, repareren, schoonmaken en ombouwen van gemotoriseerde voertuigen.</text:p>
            <text:p text:style-name="common-al">Voor: Het lassen van metalen, het solderen van metalen, het mechanische en thermisch bewerken van metalen, het reinigen, lijmen en coaten van diverse materialen en het onderhouden en repareren van verbrandingsmotoren of gemotoriseerde voertuigen. </text:p>
            <text:p text:style-name="common-al">Datum melding: 13 december 2025</text:p>
            <text:p text:style-name="common-al">DSO-verzoeknummers: n.v.t.</text:p>
            <text:p text:style-name="common-al">Een melding ingevolge het Bal betreft uitsluitend een kennisgeving. Er is geen mogelijkheid om tegen een melding bezwaar te maken.</text:p>
            <text:p text:style-name="common-al">Aan deze procedure is het zaaknummer Z-2025-019409 gekoppeld. U dient bij correspondentie dit zaaknummer te vermelden. Indien u gebruik maakt van e-mail, dan verzoeken we u het zaaknummer in de onderwerpregel te plaatsen.</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5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409 </meta:user-defined>
    <dc:language>nl</dc:language>
    <meta:user-defined meta:name="OVERHEIDop.locatietype/OVERHEIDop.gebiedsmarkering">Adres</meta:user-defined>
    <meta:user-defined meta:name="DC.title">Gemeente Helmond, meldingen Besluit activiteiten leefomgeving, 1e Tussendijk 1, Helmond</meta:user-defined>
    <meta:user-defined meta:name="DCTERMS.W3CDTF/DCTERMS.available">2026-01-26</meta:user-defined>
    <meta:user-defined meta:name="DCTERMS.W3CDTF/OVERHEIDop.jaargang">2026</meta:user-defined>
    <meta:user-defined meta:name="OVERHEIDop.publicationIssue">33541</meta:user-defined>
    <meta:user-defined meta:name="OVERHEIDop.GmbID/DC.identifier">gmb-2026-33541</meta:user-defined>
    <meta:user-defined meta:name="OVERHEIDop.versieInformatie"/>
  </office:meta>
</office:document-meta>
</file>