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brandmeldinstallatie,Haaksbergerstraat 420, 7545 G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brandmeldinstallatie op de locatie Haaksbergerstraat 420, 7545 GB Enschede (zaaknummer 0153Z2607-0233) is geaccepteerd op datum 10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540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0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0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7-0233</meta:user-defined>
    <dc:language>nl</dc:language>
    <meta:user-defined meta:name="OVERHEIDop.locatietype/OVERHEIDop.gebiedsmarkering">Punt</meta:user-defined>
    <meta:user-defined meta:name="DC.title">Afhandeling melding brandveilig gebruik t.b.v. brandmeldinstallatie,Haaksbergerstraat 420, 7545 GB Ensche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5407</meta:user-defined>
    <meta:user-defined meta:name="OVERHEIDop.GmbID/DC.identifier">gmb-2026-335407</meta:user-defined>
    <meta:user-defined meta:name="OVERHEIDop.versieInformatie"/>
  </office:meta>
</office:document-meta>
</file>