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erdinand Bolstraat 94-H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platte dak van de aanbouw op de begane grond (legalisatie)</text:p>
            <text:p text:style-name="common-al">Besluit: buiten behandeling gesteld</text:p>
            <text:p text:style-name="common-al">Besluit verzonden op: 08-07-2026</text:p>
            <text:p text:style-name="common-al">Zaakadres: Ferdinand Bolstraat 94-H 1072LN Amsterdam</text:p>
            <text:p text:style-name="common-al">Zaaknummer: Z2025-053296</text:p>
            <text:p text:style-name="common-al">DSO-nummer: 2025121400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2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6</meta:user-defined>
    <meta:user-defined meta:name="DCTERMS.abstract">plaatsen van een airco unit op het platte dak van de aanbouw op de begane grond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Ferdinand Bolstraat 94-H 1072L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02</meta:user-defined>
    <meta:user-defined meta:name="OVERHEIDop.GmbID/DC.identifier">gmb-2026-335402</meta:user-defined>
    <meta:user-defined meta:name="OVERHEIDop.versieInformatie"/>
  </office:meta>
</office:document-meta>
</file>