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dempen van de bestaande sloot en het graven van een nieuwe sloot op locatie Miedwei 3, 9151 AH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0130. De omgevingsvergunning is verleend. De gemeente geeft hiermee toestemming voor het dempen van de bestaande sloot en het graven van een nieuwe sloot aan Miedwei 3, 9151 AH Holwert.</text:p>
            <text:p text:style-name="common-al">
            
          </text:p>
            <text:p text:style-name="common-al">Het besluit is verzonden op 10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53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60130</meta:user-defined>
    <meta:user-defined meta:name="DCTERMS.abstract">Verleende omgevingsvergunning voor het dempen van de bestaande sloot en het graven van een nieuwe sloot op locatie Miedwei 3, 9151 AH Holwert.</meta:user-defined>
    <dc:language>nl</dc:language>
    <meta:user-defined meta:name="OVERHEIDop.locatietype/OVERHEIDop.gebiedsmarkering">Punt</meta:user-defined>
    <meta:user-defined meta:name="DC.title">Besluit op aanvraag omgevingsvergunning voor het dempen van de bestaande sloot en het graven van een nieuwe sloot op locatie Miedwei 3, 9151 AH Holwert</meta:user-defined>
    <meta:user-defined meta:name="DCTERMS.W3CDTF/DCTERMS.available">2026-07-22</meta:user-defined>
    <meta:user-defined meta:name="DCTERMS.W3CDTF/OVERHEIDop.jaargang">2026</meta:user-defined>
    <meta:user-defined meta:name="OVERHEIDop.publicationIssue">335395</meta:user-defined>
    <meta:user-defined meta:name="OVERHEIDop.GmbID/DC.identifier">gmb-2026-335395</meta:user-defined>
    <meta:user-defined meta:name="OVERHEIDop.versieInformatie"/>
  </office:meta>
</office:document-meta>
</file>