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 Vrijkomende terrasvergunning voor bepaalde tijd op De Markt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de voor bepaalde tijd verleende vergunning voor een terras op De Markt te Nieuwegein eind november 2026 afloopt. Hierdoor komt deze terrasvergunning beschikbaar. (zie bijgevoegde bijlage voor exacte locatie)</text:p>
            <text:p text:style-name="common-al"/>
            <text:p text:style-name="common-al">Op grond van het gemeentelijk beleid kunnen uitsluitend horecaondernemers die zijn gevestigd binnen een straal van 25 meter gemeten vanaf de toegangsdeur van de horeca-inrichting van de beschikbare terraslocatie in aanmerking komen voor deze terrasvergunning.</text:p>
            <text:p text:style-name="common-al"/>
            <text:p text:style-name="common-al">Geïnteresseerde horecaondernemers kunnen hun belangstelling voor deze beschikbare terrasvergunning kenbaar maken. Belangstellenden kunnen zich gedurende twee weken na de datum van deze openbare bekendmaking schriftelijk melden bij de burgemeester van Nieuwegein, Postbus 1, 3430 AA Nieuwegein. De belangstelling dient uiterlijk op29 juli 2026 door de gemeente te zijn ontvangen.</text:p>
            <text:p text:style-name="common-al"/>
            <text:p text:style-name="common-al">Indien zich één gegadigde meldt en deze voldoet aan de gestelde voorwaarden, kan de terrasvergunning aan deze gegadigde worden verleend.</text:p>
            <text:p text:style-name="common-al">Indien zich twee gegadigden melden, kan het beschikbare terras overeenkomstig het gemeentelijk beleid worden verdeeld.</text:p>
            <text:p text:style-name="common-al"/>
            <text:p text:style-name="common-al">Indien zich meer dan twee gegadigden melden, vindt een loting plaats. Daarbij wordt geloot totdat twee gegadigden overblijven.</text:p>
            <text:p text:style-name="common-al"/>
            <text:p text:style-name="common-al"> Het beschikbare terras wordt vervolgens overeenkomstig het gemeentelijk beleid verdeeld, zodat aan beide overgebleven gegadigden een terrasvergunning kan worden verleend.</text:p>
            <text:p text:style-name="common-al"/>
            <text:p text:style-name="common-al">Meer informatie over de beschikbare terrasvergunning is digitaal te raadplegen via <text:a xlink:href="https://eur02.safelinks.protection.outlook.com/?url=http%3A%2F%2Fwww.officielebekendmakingen.nl%2F&amp;data=05%7C02%7Cn.vanderleij%40nieuwegein.nl%7Cc78f5b1727d5425dd53808ded776c9c4%7C34c19d144ba84e3792a26f2bdaa8e4a3%7C0%7C0%7C639185102349394907%7CUnknown%7CTWFpbGZsb3d8eyJFbXB0eU1hcGkiOnRydWUsIlYiOiIwLjAuMDAwMCIsIlAiOiJXaW4zMiIsIkFOIjoiTWFpbCIsIldUIjoyfQ%3D%3D%7C0%7C%7C%7C&amp;sdata=RLyJn8WmahXnRbqp5l0w%2BdUn1qZbANJwk8TAjD%2BRwyg%3D&amp;reserved=0" xlink:type="simple">www.officielebekendmakingen.nl</text:a>. De bij deze publicatie behorende documenten zijn beschikbaar via de knop <text:span text:style-name="nadrukvet">'Bekijk documenten'</text:span>.</text:p>
            <text:p text:style-name="common-al"/>
            <text:p text:style-name="common-al">Wilt u meer informatie over deze beschikbare terrasvergunning? Neem dan contact op met team APV/Bijzondere Wetten van de afdeling CJD, telefonisch bereikbaar via 030 – 607 15 58 of per e-mail via <text:a xlink:href="mailto:cjd.vergunningen@nieuwegein.nl" xlink:type="simple">cjd.vergunningen@nieuwegein.nl</text:a>.</text:p>
            <text:p text:style-name="common-al"/>
            <text:p text:style-name="common-al">Nieuwegein, 14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3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Nieuwegein – Vrijkomende terrasvergunning voor bepaalde tijd op De Markt te Nieuwegein</meta:user-defined>
    <meta:user-defined meta:name="OVERHEIDop.datumEindeReactietermijn">2026-07-29</meta:user-defined>
    <meta:user-defined meta:name="OVERHEIDop.TilID/OVERHEIDop.terinzageleggingOP">til-2026-27771</meta:user-defined>
    <meta:user-defined meta:name="DCTERMS.W3CDTF/DCTERMS.available">2026-07-14</meta:user-defined>
    <meta:user-defined meta:name="DCTERMS.W3CDTF/OVERHEIDop.jaargang">2026</meta:user-defined>
    <meta:user-defined meta:name="OVERHEIDop.publicationIssue">335390</meta:user-defined>
    <meta:user-defined meta:name="OVERHEIDop.GmbID/DC.identifier">gmb-2026-335390</meta:user-defined>
    <meta:user-defined meta:name="OVERHEIDop.versieInformatie"/>
  </office:meta>
</office:document-meta>
</file>