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plein 31A-02, 3022 X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3 jan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bouwkundig splitsen van een bestaande woning en het realiseren van een dakterras op locatie Burgemeester Meineszplein 31A-02, 3022 XC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5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9</meta:user-defined>
    <meta:user-defined meta:name="DCTERMS.abstract">het bouwkundig splitsen van een bestaande won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urgemeester Meineszplein 31A-02, 3022 XC Rot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39</meta:user-defined>
    <meta:user-defined meta:name="OVERHEIDop.GmbID/DC.identifier">gmb-2026-33539</meta:user-defined>
    <meta:user-defined meta:name="OVERHEIDop.versieInformatie"/>
  </office:meta>
</office:document-meta>
</file>