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 Haamstede,  Kraaijensteinweg    - het verbeteren van de bestaande bushalte door het bouwen van een overdekte fietsenstalling en het realiseren van extra parkeerplaats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eteren van de bestaande bushalte door het bouwen van een overdekte fietsenstalling en het realiseren van extra parkeerplaatsenZaaknummer: 1704926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3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1845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 Haamstede,  Kraaijensteinweg    - het verbeteren van de bestaande bushalte door het bouwen van een overdekte fietsenstalling en het realiseren van extra parkeerplaatsen</meta:user-defined>
    <meta:user-defined meta:name="DCTERMS.W3CDTF/DCTERMS.available">2026-07-14</meta:user-defined>
    <meta:user-defined meta:name="DCTERMS.W3CDTF/OVERHEIDop.jaargang">2026</meta:user-defined>
    <meta:user-defined meta:name="OVERHEIDop.publicationIssue">335389</meta:user-defined>
    <meta:user-defined meta:name="OVERHEIDop.GmbID/DC.identifier">gmb-2026-335389</meta:user-defined>
    <meta:user-defined meta:name="OVERHEIDop.versieInformatie"/>
  </office:meta>
</office:document-meta>
</file>