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speelplein op het Hof in Bergeijk (bij de Kios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7822</text:p>
            <text:p text:style-name="common-al">Plaats/adres: Hof Bergeijk</text:p>
            <text:p text:style-name="common-al">Omschrijving: het realiseren van een tijdelijk speelplein </text:p>
            <text:p text:style-name="common-al">Activiteit(en): Bouw (omgevingsplan)</text:p>
            <text:p text:style-name="common-al">Het besluit is verzonden op 10-07-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3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822</meta:user-defined>
    <meta:user-defined meta:name="DCTERMS.abstract">realiseren van een tijdelijk speelplein op het Hof in Bergeijk (bij de Kiosk)</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tijdelijk speelplein op het Hof in Bergeijk (bij de Kiosk)</meta:user-defined>
    <meta:user-defined meta:name="DCTERMS.W3CDTF/DCTERMS.available">2026-07-14</meta:user-defined>
    <meta:user-defined meta:name="DCTERMS.W3CDTF/OVERHEIDop.jaargang">2026</meta:user-defined>
    <meta:user-defined meta:name="OVERHEIDop.publicationIssue">335387</meta:user-defined>
    <meta:user-defined meta:name="OVERHEIDop.GmbID/DC.identifier">gmb-2026-335387</meta:user-defined>
    <meta:user-defined meta:name="OVERHEIDop.versieInformatie"/>
  </office:meta>
</office:document-meta>
</file>