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Patrijslaan 7 in Ter Aar -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besloten de aanvraag voor een omgevingsvergunning voor het legaliseren van een overkapping, Patrijslaan 7 in Ter Aar, Z2026-00001490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3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0</meta:user-defined>
    <dc:language>nl</dc:language>
    <meta:user-defined meta:name="OVERHEIDop.locatietype/OVERHEIDop.gebiedsmarkering">Vlak</meta:user-defined>
    <meta:user-defined meta:name="DC.title">Besluit buiten behandeling gelaten Patrijslaan 7 in Ter Aar - het legaliseren van een overkapp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86</meta:user-defined>
    <meta:user-defined meta:name="OVERHEIDop.GmbID/DC.identifier">gmb-2026-335386</meta:user-defined>
    <meta:user-defined meta:name="OVERHEIDop.versieInformatie"/>
  </office:meta>
</office:document-meta>
</file>