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est Maas en Waal - Vastgesteld TAM-omgevingsplan hoofdstuk 22j Boven-Leeuwen, Bernhardstraat 8, 28 en Kampsestraat ongenummer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t regelt dit omgevingsplan?</text:span>
          </text:p>
            <text:p text:style-name="common-al">Dit omgevingsplan herziet het planologisch regime van de percelen Bernhardstraat 8, kadastraal bekend als gemeente West Maas en Waal, sectie N, nummers 236 en 251, Bernhardstraat 28, kadastraal bekend als gemeente West Maas en Waal, sectie N, nummer 231 en en Kampsestraat ong., kadastraal bekend als gemeente West Maas en Waal, sectie N, nummers 1.650 en 1.651, alle gelegen in Boven-Leeuwen. Het plan voorziet in de realisatie van in totaal 7 woningen.  </text:p>
            <text:p text:style-name="common-al">
            <text:span text:style-name="nadrukvet">Plan inzien</text:span>
          </text:p>
            <text:p text:style-name="common-al">U kunt het vastgestelde omgevingsplan van 16 juli 2026 tot en met 27 augustus 2026 op afspraak in het gemeentehuis inzien. Op de website leest u ook hoe u een afspraak maakt.</text:p>
            <text:p text:style-name="common-al">U kunt de stukken ook digitaal inzien via www.omgevingswet.overheid.nl/regels-op-de-kaart of <text:a xlink:href="http://www.ruimtelijkeplannen.nl" xlink:type="simple">www.ruimtelijkeplannen.nl</text:a>, via identificatienummer NL.IMRO.0668.BOVbernhstrkampstr-TOV1.</text:p>
            <text:p text:style-name="common-al">
            <text:span text:style-name="nadrukvet">Tot en met 27 augustus 2026 kunt u beroep instellen </text:span>
          </text:p>
            <text:p text:style-name="common-al">Als u het niet eens bent met het besluit van de raad én belanghebbende bent, kunt u beroep instellen. Beroep stelt u in bij de Afdeling bestuursrechtspraak van de Raad van State, Postbus 20019, 2500 EA Den Haag. Binnen de termijn kunt u ook een verzoek om voorlopige voorziening indienen. Dit doet u bij de Voorzitter van deze afdeling bestuursrechtspraak. Kijk voor meer informatie op <text:a xlink:href="http://www.westmaasenwaal.nl/beroep" xlink:type="simple">www.westmaasenwaal.nl/beroep</text:a></text:p>
            <text:p text:style-name="common-al">Beneden-Leeuwen, </text:p>
            <text:p text:style-name="common-al">Burgemeester en wethouders van West Maas en Waal,</text:p>
            <text:p text:style-name="common-al">De secretaris, de burgemeester,</text:p>
            <text:p text:style-name="last-al">D. Oosterom V.M. van Neerbo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335385</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385</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385</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5/xml/MC-DRP-PlanRuimtelijk-Web-ZM.xml</meta:user-defined>
    <meta:user-defined meta:name="OVERHEID.Gemeente/DC.creator">West Maas en Waal</meta:user-defined>
    <meta:user-defined meta:name="OVERHEID.Informatietype/DC.type">officiële publicatie</meta:user-defined>
    <meta:user-defined meta:name="OVERHEIDop.Rubriek/DC.type">ruimtelijk plan of omgevingsdocument</meta:user-defined>
    <meta:user-defined meta:name="OVERHEID.Gemeente/DCTERMS.publisher">West Maas en Waal</meta:user-defined>
    <meta:user-defined meta:name="OVERHEID.Gemeente/OVERHEID.authority">West Maas en Waal</meta:user-defined>
    <meta:user-defined meta:name="OVERHEID.TaxonomieBeleidsagendaDecentraal/OVERHEID.category">Ruimte en infrastructuur | Organisatie en beleid</meta:user-defined>
    <meta:user-defined meta:name="OVERHEIDop.Ruimtelijkplan/OVERHEIDop.bekendmakingBetreffendePlan">NL.IMRO.0668.BOVbernhstrkampstr-TOV1</meta:user-defined>
    <meta:user-defined meta:name="OVERHEIDop.Plansoort/OVERHEIDop.plansoort">bestemmings- of omgevingsplan</meta:user-defined>
    <dc:language>nl</dc:language>
    <meta:user-defined meta:name="OVERHEIDop.locatietype/OVERHEIDop.gebiedsmarkering">Gemeente</meta:user-defined>
    <meta:user-defined meta:name="DC.title">Gemeente West Maas en Waal - Vastgesteld TAM-omgevingsplan hoofdstuk 22j Boven-Leeuwen, Bernhardstraat 8, 28 en Kampsestraat ongenummerd -</meta:user-defined>
    <meta:user-defined meta:name="DCTERMS.W3CDTF/DCTERMS.available">2026-07-15</meta:user-defined>
    <meta:user-defined meta:name="DCTERMS.W3CDTF/OVERHEIDop.jaargang">2026</meta:user-defined>
    <meta:user-defined meta:name="OVERHEIDop.publicationIssue">335385</meta:user-defined>
    <meta:user-defined meta:name="OVERHEIDop.GmbID/DC.identifier">gmb-2026-335385</meta:user-defined>
    <meta:user-defined meta:name="OVERHEIDop.versieInformatie"/>
  </office:meta>
</office:document-meta>
</file>