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houthok, Vordenseweg 6-H101, 7241S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uli 2026 de volgende aanvraag voor een Omgevingsvergunning hebben ontvangen:</text:p>
            <text:p text:style-name="common-al">Vordenseweg 6-H101, 7241SB Lochem, het plaatsen van een houthok, Z2026-0104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538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8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8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047</meta:user-defined>
    <meta:user-defined meta:name="DCTERMS.abstract">Z2026-01047 Vordenseweg 6-H101, 7241SB Lochem</meta:user-defined>
    <dc:language>nl</dc:language>
    <meta:user-defined meta:name="OVERHEIDop.locatietype/OVERHEIDop.gebiedsmarkering">Vlak</meta:user-defined>
    <meta:user-defined meta:name="DC.title">Aanvraag Omgevingsvergunning voor het plaatsen van een houthok, Vordenseweg 6-H101, 7241SB Loche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5382</meta:user-defined>
    <meta:user-defined meta:name="OVERHEIDop.GmbID/DC.identifier">gmb-2026-335382</meta:user-defined>
    <meta:user-defined meta:name="OVERHEIDop.versieInformatie"/>
  </office:meta>
</office:document-meta>
</file>