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 vanwege een andere functie van de ruimte op de locatie Reeweg Oost 63 te Dordrecht zaaknummer 90035746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ttrekken van woonruimte vanwege een andere functie van de ruimte op de locatie Reeweg Oost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trekken van woonruimte vanwege een andere functie van de ruimte op de locatie Reeweg Oost 63 te Dordrecht zaaknummer 9003574682</meta:user-defined>
    <meta:user-defined meta:name="DCTERMS.W3CDTF/DCTERMS.available">2026-01-26</meta:user-defined>
    <meta:user-defined meta:name="DCTERMS.W3CDTF/OVERHEIDop.jaargang">2026</meta:user-defined>
    <meta:user-defined meta:name="OVERHEIDop.publicationIssue">33538</meta:user-defined>
    <meta:user-defined meta:name="OVERHEIDop.GmbID/DC.identifier">gmb-2026-33538</meta:user-defined>
    <meta:user-defined meta:name="OVERHEIDop.versieInformatie"/>
  </office:meta>
</office:document-meta>
</file>