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renoveren en verduurzamen van het pand op het perceel Hezeweg 40, 8166AP Emst (14194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renoveren en verduurzamen van het pand op het perceel  Hezeweg 40, 8166AP Emst.</text:p>
            <text:p text:style-name="common-al">Datum besluit: 10-07-2026</text:p>
            <text:p text:style-name="common-al">Zaaknummer: 1419453</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537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4922</meta:user-defined>
    <meta:user-defined meta:name="DCTERMS.abstract">Bekendmaking van Gemeente Epe</meta:user-defined>
    <dc:language>nl</dc:language>
    <meta:user-defined meta:name="DC.title">Verleende omgevingsplanactiviteit(BOPA) voor het renoveren en verduurzamen van het pand op het perceel Hezeweg 40, 8166AP Emst (1419453)</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958</meta:user-defined>
    <meta:user-defined meta:name="OVERHEIDop.publicationIssue">335379</meta:user-defined>
    <meta:user-defined meta:name="OVERHEIDop.GmbID/DC.identifier">gmb-2026-335379</meta:user-defined>
    <meta:user-defined meta:name="OVERHEIDop.versieInformatie"/>
  </office:meta>
</office:document-meta>
</file>