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Lagelaan 8 te Heiloo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juli 2026 namens Gemeente Heiloo een volledige melding ontvangen van een ontwikkeling aan Lagelaan 8 te Heiloo. Het gaat over het bezanden van de fairways van de Golf en Countryclub. De melding heeft het kenmerk OMG-086673/Z26-0825742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 De melding gaat over de volgende activiteit:</text:p>
            <text:p text:style-name="common-al"> •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6673/Z26-082574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537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673/Z26-0825742</meta:user-defined>
    <dc:language>nl</dc:language>
    <meta:user-defined meta:name="OVERHEIDop.locatietype/OVERHEIDop.gebiedsmarkering">Vlak</meta:user-defined>
    <meta:user-defined meta:name="DC.title">Melding ontvangen voor Lagelaan 8 te Heiloo (Toepassen van grond of baggerspecie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77</meta:user-defined>
    <meta:user-defined meta:name="OVERHEIDop.GmbID/DC.identifier">gmb-2026-335377</meta:user-defined>
    <meta:user-defined meta:name="OVERHEIDop.versieInformatie"/>
  </office:meta>
</office:document-meta>
</file>