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Delistraat 4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Delistraat 48A </text:p>
            <text:p text:style-name="common-al">Postcode: 3072 ZL te Rotterdam </text:p>
            <text:p text:style-name="common-al">Gebied: Feijenoord </text:p>
            <text:p text:style-name="common-al">Dossiernr: 41158-2026 </text:p>
            <text:p text:style-name="common-al">Datum besluit: 9 juli 2026 </text:p>
            <text:p text:style-name="common-al">Activiteit: verkoop van kerstbomen en toebehoren </text:p>
            <text:p text:style-name="common-al">Periode: 27 november tot en met 19 dec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3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Delistraat 48A</meta:user-defined>
    <meta:user-defined meta:name="DCTERMS.W3CDTF/DCTERMS.available">2026-07-14</meta:user-defined>
    <meta:user-defined meta:name="DCTERMS.W3CDTF/OVERHEIDop.jaargang">2026</meta:user-defined>
    <meta:user-defined meta:name="OVERHEIDop.publicationIssue">335371</meta:user-defined>
    <meta:user-defined meta:name="OVERHEIDop.GmbID/DC.identifier">gmb-2026-335371</meta:user-defined>
    <meta:user-defined meta:name="OVERHEIDop.versieInformatie"/>
  </office:meta>
</office:document-meta>
</file>