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kasje en een blokhut op de locatie Korendijk 0 Kavel 1 in Heemskerk, zaaknummer ODIJ-Z-25-1714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kasje en een blokhut op de locatie nabij Korendijk (kavel 1)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5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kasje en een blokhut op de locatie Korendijk 0 Kavel 1 in Heemskerk, zaaknummer ODIJ-Z-25-171455</meta:user-defined>
    <meta:user-defined meta:name="DCTERMS.W3CDTF/DCTERMS.available">2026-01-26</meta:user-defined>
    <meta:user-defined meta:name="DCTERMS.W3CDTF/OVERHEIDop.jaargang">2026</meta:user-defined>
    <meta:user-defined meta:name="OVERHEIDop.publicationIssue">33537</meta:user-defined>
    <meta:user-defined meta:name="OVERHEIDop.GmbID/DC.identifier">gmb-2026-33537</meta:user-defined>
    <meta:user-defined meta:name="OVERHEIDop.versieInformatie"/>
  </office:meta>
</office:document-meta>
</file>