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Van Lippe Biesterfeldstraat 40, 3523VC Utrecht, GU-Z2026-0053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ippe Biesterfeldstraat 40, 3523VC Utrecht</text:p>
            <text:p text:style-name="common-al">GU-Z2026-0053151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536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6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6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151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Van Lippe Biesterfeldstraat 40, 3523VC Utrecht, GU-Z2026-0053151</meta:user-defined>
    <meta:user-defined meta:name="OVERHEIDop.datumEindeReactietermijn">2026-08-21</meta:user-defined>
    <meta:user-defined meta:name="OVERHEIDop.terinzageleggingBG">https://jeleefomgeving.nl/inzien/002220647/024bf77a-a687-4822-9d8e-c7cef286a72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68</meta:user-defined>
    <meta:user-defined meta:name="OVERHEIDop.GmbID/DC.identifier">gmb-2026-335368</meta:user-defined>
    <meta:user-defined meta:name="OVERHEIDop.versieInformatie"/>
  </office:meta>
</office:document-meta>
</file>