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luit Do plan van aanpak moestuinen gemeente Dordrecht op de locatie Regio Dordrecht, Papendrecht, Sliedrecht en Molenlanden zaaknummer 9003657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Regio Dordrecht, Papendrecht, Sliedrecht en Molenlanden</text:span>
          </text:p>
            <text:p text:style-name="common-al">De gemeente Dordrecht heeft besloten in te stemmen met het saneringsplan van de locatie Regio Dordrecht, Papendrecht, Sliedrecht en Molenlanden.</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2 augustus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luit Do plan van aanpak moestuinen gemeente Dordrecht op de locatie Regio Dordrecht, Papendrecht, Sliedrecht en Molenlanden zaaknummer 9003657914</meta:user-defined>
    <meta:user-defined meta:name="DCTERMS.W3CDTF/DCTERMS.available">2026-07-14</meta:user-defined>
    <meta:user-defined meta:name="DCTERMS.W3CDTF/OVERHEIDop.jaargang">2026</meta:user-defined>
    <meta:user-defined meta:name="OVERHEIDop.publicationIssue">335367</meta:user-defined>
    <meta:user-defined meta:name="OVERHEIDop.GmbID/DC.identifier">gmb-2026-335367</meta:user-defined>
    <meta:user-defined meta:name="OVERHEIDop.versieInformatie"/>
  </office:meta>
</office:document-meta>
</file>