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kermis Balgoij 2026 t/m 2028</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CV De Moaslanders, Torenstraat 18A, 6613 AB, Balgoij, evenementenvergunning, 11 t/m 14 september 2026, locatie; Boomsestraat 2b, Balgoij, ontheffingen toestellen of geluidsapparaten, ontheffing Alcoholwet voor het verstrekken van zwak- alcoholhoudende dranken (artikel 35), ontheffing Zondagswet, (geldigheid 2026 t/m 2028) verleend en verzonden op 09 juli 2026.</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536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6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6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kermis Balgoij 2026 t/m 2028</meta:user-defined>
    <meta:user-defined meta:name="DCTERMS.W3CDTF/DCTERMS.available">2026-07-14</meta:user-defined>
    <meta:user-defined meta:name="DCTERMS.W3CDTF/OVERHEIDop.jaargang">2026</meta:user-defined>
    <meta:user-defined meta:name="OVERHEIDop.publicationIssue">335365</meta:user-defined>
    <meta:user-defined meta:name="OVERHEIDop.GmbID/DC.identifier">gmb-2026-335365</meta:user-defined>
    <meta:user-defined meta:name="OVERHEIDop.versieInformatie"/>
  </office:meta>
</office:document-meta>
</file>