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1-1">
      <style:table-column-properties style:rel-column-width="17*"/>
    </style:style>
    <style:style style:family="table-column" style:parent-style-name="colspec" style:name="id1-3-2-2-3-4-1-2">
      <style:table-column-properties style:rel-column-width="73*"/>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witgoed 2022-2027</text:p>
      <text:section text:name="regeling_id1-3-2" text:style-name="regeling">
        <text:section text:name="aanhef_id1-3-2-1" text:style-name="aanhef">
          <text:section text:name="preambule_id1-3-2-1-1" text:style-name="preambule">
            <text:p text:style-name="al">Het college van burgemeester en wethouder van de gemeente Montferland gelet op artikel 3 van de Algemene Subsidieverordening Montferland 2018 BESLUIT vast te stellen de “Tijdelijke subsidieregeling witgoed 2022-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 en Agem Energieloket.</text:p>
              </text:list-item>
              <text:list-item text:style-override="id1-3-2-2-1-2-2">
                <text:number>b.</text:number>
                <text:p text:style-name="al">subsidieplafond: het bedrag dat het college van burgemeester en wethouders voor de uitvoering van deze regeling beschikbaar stelt. </text:p>
              </text:list-item>
              <text:list-item text:style-override="id1-3-2-2-1-2-3">
                <text:number>c.</text:number>
                <text:p text:style-name="al">bespaarcoach: de persoon die een gezin bewust maakt van hun energieverbruik en hen coacht bij het structureel omlaag brengen van het energieverbruik en daarmee de energiekosten.</text:p>
              </text:list-item>
              <text:list-item text:style-override="id1-3-2-2-1-2-4">
                <text:number>d.</text:number>
                <text:p text:style-name="al">bespaarhulp aan huis traject: Het ondersteuningstraject dat betrokkene doorloopt om meer bewust om te gaan energie met als doel het structureel verlagen van het energieverbruik en daarmee de energiekost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Alleen deelnemers met een laag inkomen komen in aanmerking voor deelname aan het Bespaarhulp aan huis traject. Het bepaalde in deze subsidieregeling is van toepassing op de gezinnen die succesvol een Bespaarhulp aan huis traject op het gebied energiebesparing hebben doorlopen. Na afronding van dit traject komen zij mogelijk (artikel 3 van deze beleidsregels) in aanmerking voor de vervanging van het (witgoed)apparaat dat het meeste energie verbruikt. In principe betreft de verstrekking een koelkast (met of zonder een diepvriesvak), een diepvries of wasmachine. Op basis van individualiseren is de vervanging van een andere apparaat mogelijk.</text:p>
          </text:section>
          <text:section text:name="artikel_id1-3-2-2-3" text:style-name="artikel">
            <text:p text:style-name="artikel_kop_titel"><text:span text:style-name="artikel_kop_label">Artikel</text:span> <text:span text:style-name="artikel_kop_nr">3:</text:span> wanneer vervangen?</text:p>
            <text:p text:style-name="al">Vanaf dit jaar (2024) meten <text:span text:style-name="nadrukcur">bespaarcoaches</text:span> het verbruik van de huidige apparaten. Onderstaand schema geeft een indicatie van wanneer een apparaat vanwege een hoog verbruik in aanmerking komt voor vervanging. De nadrukkelijke wens is om met het nieuwe apparaat een besparing van minimaal 100kWh per jaar te realiseren. Marginale afwijkingen zijn toegesta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verbruik oude apparaat van minimaal 160 kWh (nieuw apparaat verbruikt +/- 60 kWh)</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verbruik oude apparaat van minimaal 210 kWh (nieuw apparaat verbruikt +/- 110 kWh)</text:p>
                  </table:table-cell>
                </table:table-row>
                <table:table-row table:style-name="row">
                  <table:table-cell table:style-name="cell_frame_all" table:number-rows-spanned="1" table:number-columns-spanned="1">
                    <text:p text:style-name="table_al">koelkast tafelmodel</text:p>
                  </table:table-cell>
                  <table:table-cell table:style-name="cell_frame_all" table:number-rows-spanned="1" table:number-columns-spanned="1">
                    <text:p text:style-name="table_al">verbruik oude apparaat van minimaal 210 kWh (nieuw apparaat verbruikt +/- 110 kWh)</text:p>
                  </table:table-cell>
                </table:table-row>
                <table:table-row table:style-name="row">
                  <table:table-cell table:style-name="cell_frame_all" table:number-rows-spanned="1" table:number-columns-spanned="1">
                    <text:p text:style-name="table_al">vriezer </text:p>
                  </table:table-cell>
                  <table:table-cell table:style-name="cell_frame_all" table:number-rows-spanned="1" table:number-columns-spanned="1">
                    <text:p text:style-name="table_al">verbruik oude apparaat van minimaal 330 kWh (nieuw apparaat verbruikt +/- 230kWh)</text:p>
                  </table:table-cell>
                </table:table-row>
                <table:table-row table:style-name="row">
                  <table:table-cell table:style-name="cell_frame_all" table:number-rows-spanned="1" table:number-columns-spanned="1">
                    <text:p text:style-name="table_al">
                      <text:span text:style-name="nadrukcur">vriezer tafelmodel </text:span>
                    </text:p>
                  </table:table-cell>
                  <table:table-cell table:style-name="cell_frame_all" table:number-rows-spanned="1" table:number-columns-spanned="1">
                    <text:p text:style-name="table_al">
                      <text:span text:style-name="nadrukcur"> verbruik oude apparaat van minimaal 330 kWh (nieuw apparaat verbruikt +/- 230kWh)</text:span>
                    </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 verbruik oude apparaat van minimaal 260 kWh (nieuw apparaat verbruikt +/- 160 kWh) </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bij een minimale besparing van 100 kWh per jaa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ubsidiabele kosten </text:p>
            <text:p text:style-name="al">De eenmalige subsidie bedraagt:</text:p>
            <text:list text:style-name="id1-3-2-2-4-3">
              <text:list-item text:style-override="id1-3-2-2-4-3-1">
                <text:number>a.</text:number>
                <text:p text:style-name="al">maximaal € 700 voor een wasmachine (minimaal C-label).</text:p>
              </text:list-item>
              <text:list-item text:style-override="id1-3-2-2-4-3-2">
                <text:number>b.</text:number>
                <text:p text:style-name="al">maximaal € 700 voor een koelkast (minimaal E-label).</text:p>
              </text:list-item>
              <text:list-item text:style-override="id1-3-2-2-4-3-3">
                <text:number>c.</text:number>
                <text:p text:style-name="al">maximaal € 450 voor een koelkast tafelmodel (minimaal E-label) </text:p>
              </text:list-item>
              <text:list-item text:style-override="id1-3-2-2-4-3-4">
                <text:number>d.</text:number>
                <text:p text:style-name="al">maximaal € 700 voor een vriezer (minimaal E-label)</text:p>
              </text:list-item>
              <text:list-item text:style-override="id1-3-2-2-4-3-5">
                <text:number>e.</text:number>
                <text:p text:style-name="al">
                <text:span text:style-name="nadrukcur">maximaal € 550 voor een tafelmodel vriezer (minimaal E-label</text:span>
              </text:p>
              </text:list-item>
              <text:list-item text:style-override="id1-3-2-2-4-3-6">
                <text:number>f.</text:number>
                <text:p text:style-name="al">vanaf 1-1-2024 maximaal € 800 voor een koel-vriescombinatie (minimaal C-label)</text:p>
                <text:p text:style-name="al">Periode 13-12-2022 tot 31-12-2023 maximaal € 850 voor een koel-vriescombinatie (minimaal C-label </text:p>
              </text:list-item>
              <text:list-item text:style-override="id1-3-2-2-4-3-7">
                <text:number>g.</text:number>
                <text:p text:style-name="al">maximaal € 800 ingeval van een uitzondering van apparaat. Uitzonderingen bestaan vaak uit; inbouwapparatuur of een warmtepompdroger. Inbouwapparatuur is vaak duurder dan losstaande producten. </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1">
                <text:number>a.</text:number>
                <text:p text:style-name="al">subsidie wordt uitsluitend verleend aan gezinnen die het Bespaarhulp aan huis traject succesvol hebben afgerond.</text:p>
              </text:list-item>
              <text:list-item text:style-override="id1-3-2-2-5-2-2">
                <text:number>b.</text:number>
                <text:p text:style-name="al">een gezin dat het Bespaarhulp aan huis traject succesvol heeft doorlopen komt mogelijk (artikel 3 van deze beleidsregels) in aanmerking voor de vervanging van 1 apparaat.</text:p>
              </text:list-item>
              <text:list-item text:style-override="id1-3-2-2-5-2-3">
                <text:number>c.</text:number>
                <text:p text:style-name="al">subsidie wordt uitsluitend verleend tot het bedrag zoals genoemd in artikel 4 van deze subsidieregeling.</text:p>
              </text:list-item>
            </text:list>
          </text:section>
          <text:section text:name="artikel_id1-3-2-2-6" text:style-name="artikel">
            <text:p text:style-name="artikel_kop_titel"><text:span text:style-name="artikel_kop_label">Artikel</text:span> <text:span text:style-name="artikel_kop_nr">6</text:span> subsidieaanvraag</text:p>
            <text:p text:style-name="al">Het aanvragen van de subsidie wordt gedaan door de bespaarcoach. De bespaarcoach geeft aan Agem Energieloket advies welk apparaat vervangen zou moeten worden. Agem Energieloket geeft namens de gemeente de beschikking af. Degenen die het Bespaarhulp aan huis traject succesvol heeft afgerond krijgt daarna bij het voldoen aan de voorwaarden via het Agem energieloket een tegoedbon voor het te vervangen apparaat. De tegoedbon die de deelnemer ontvangt is van een lokale leverancier naar keuze. </text:p>
          </text:section>
          <text:section text:name="artikel_id1-3-2-2-7" text:style-name="artikel">
            <text:p text:style-name="artikel_kop_titel"><text:span text:style-name="artikel_kop_label">Artikel</text:span> <text:span text:style-name="artikel_kop_nr">7</text:span> einde regeling en subsidieplafond </text:p>
            <text:p text:style-name="al">De subsidieregeling eindigt per 31-12-2027 of totdat het subsidieplafond is bereikt. Het college bepaalt de hoogte van het subsidieplafond.</text:p>
          </text:section>
          <text:section text:name="artikel_id1-3-2-2-8" text:style-name="artikel">
            <text:p text:style-name="artikel_kop_titel"><text:span text:style-name="artikel_kop_label">Artikel</text:span> <text:span text:style-name="artikel_kop_nr">8</text:span> hardheidsclausule</text:p>
            <text:p text:style-name="al">In die gevallen waarin het in alle redelijkheid niet gevergd kan worden dat de bepalingen van deze subsidieregeling in zijn geheel worden nagekomen kunnen Burgemeester en wethouders daarvan gemotiveerd afwijken. </text:p>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1">
                <text:number>a.</text:number>
                <text:p text:style-name="al">deze subsidieregeling kan worden aangehaald als “Tijdelijke subsidieregeling witgoed 2022-2027”, versie januari 2026.</text:p>
              </text:list-item>
              <text:list-item text:style-override="id1-3-2-2-9-2-2">
                <text:number>b.</text:number>
                <text:p text:style-name="al">de Tijdelijke subsidieregeling witgoed 2022-2025, versie oktober 2024, vervalt per ingangsdatum van 13 december 2022.</text:p>
              </text:list-item>
              <text:list-item text:style-override="id1-3-2-2-9-2-3">
                <text:number>c.</text:number>
                <text:p text:style-name="al">de Tijdelijke subsidieregeling witgoed 2022-2027, versie januari 2026, treedt met terugwerkende kracht, ingangsdatum 13 december 2022, in werking. </text:p>
              </text:list-item>
            </text:list>
          </text:section>
        </text:section>
        <text:section text:name="regeling-sluiting_id1-3-2-3" text:style-name="regeling-sluiting">
          <text:section text:name="ondertekening_id1-3-2-3-1">
            <text:p><text:span text:style-name="functie">Aldus besloten op 19 januari 2026. </text:span></text:p>
          </text:section>
          <text:section text:name="ondertekening_id1-3-2-3-2">
            <text:p><text:span text:style-name="functie"/></text:p>
            <text:p><text:span text:style-name="functie">Burgemeester en wethouders van Montferland </text:span></text:p>
          </text:section>
          <text:section text:name="ondertekening_id1-3-2-3-3">
            <text:p><text:span text:style-name="functie"/></text:p>
            <text:p><text:span text:style-name="functie">De secretaris, B.F.M. Booltink </text:span></text:p>
          </text:section>
          <text:section text:name="ondertekening_id1-3-2-3-4">
            <text:p><text:span text:style-name="functie"/></text:p>
            <text:p><text:span text:style-name="functie">De burgemeester, A.C.V. Felling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2 Toepassingsbereik </text:span>
        </text:p>
          <text:p text:style-name="al">Op basis van individualiseren is de vervanging van een andere apparaat mogelijk. Een voorbeeld hiervan is een warmtepompdroger. Deze kan op basis van individualiseren in het geval dat binnen of buiten drogen geen reële optie is of het stroomgebruik van de oude warmtepompdroger extreem hoog is. Hierbij wordt uitgegaan van een energiezuinig appa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5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artikel 3 van de Algemene Subsidieverordening Montferland 2018]|[https://lokaleregelgeving.overheid.nl/CVDR716445/1#artikel_3.</meta:user-defined>
    <meta:user-defined meta:name="OVERHEIDop.referentienummer">25int02133</meta:user-defined>
    <meta:user-defined meta:name="DCTERMS.alternative">Tijdelijke subsidieregeling witgoed 2022-2027, versie januari 2026</meta:user-defined>
    <dc:language>nl</dc:language>
    <meta:user-defined meta:name="OVERHEIDop.locatietype/OVERHEIDop.gebiedsmarkering">Gemeente</meta:user-defined>
    <meta:user-defined meta:name="DC.title">Tijdelijke subsidieregeling witgoed 2022-2027</meta:user-defined>
    <meta:user-defined meta:name="DCTERMS.W3CDTF/DCTERMS.available">2026-01-27</meta:user-defined>
    <meta:user-defined meta:name="DCTERMS.W3CDTF/OVERHEIDop.jaargang">2026</meta:user-defined>
    <meta:user-defined meta:name="OVERHEIDop.publicationIssue">33536</meta:user-defined>
    <meta:user-defined meta:name="OVERHEIDop.betreftRegeling">CVDR755859_1</meta:user-defined>
    <meta:user-defined meta:name="xs:date/OVERHEIDop.startdatum">2026-01-28</meta:user-defined>
    <meta:user-defined meta:name="OVERHEIDop.GmbID/DC.identifier">gmb-2026-33536</meta:user-defined>
    <meta:user-defined meta:name="OVERHEIDop.versieInformatie"/>
  </office:meta>
</office:document-meta>
</file>