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89-H 1055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zijde en het aanpassen van een trap ten behoeven van het omzetten van de kelderberging in naar een verblijfsfunctie</text:p>
            <text:p text:style-name="common-al">Zaakadres: Admiraal De Ruijterweg 289-H 1055LW Amsterdam</text:p>
            <text:p text:style-name="common-al">Datum ontvangst: 05-06-2026</text:p>
            <text:p text:style-name="common-al">Zaaknummer: Z2026-024542</text:p>
            <text:p text:style-name="common-al">DSO-nummer: 2026060500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3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542</meta:user-defined>
    <meta:user-defined meta:name="DCTERMS.abstract">realiseren van een koekoek aan de voorzijde en het aanpassen van een trap ten behoeven van het omzetten van de kelderberging in naar een........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289-H 1055LW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59</meta:user-defined>
    <meta:user-defined meta:name="OVERHEIDop.GmbID/DC.identifier">gmb-2026-335359</meta:user-defined>
    <meta:user-defined meta:name="OVERHEIDop.versieInformatie"/>
  </office:meta>
</office:document-meta>
</file>