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rit, Koningsweg, nabij huisnummer 133E in Utrecht, GU-Z2026-005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weg, nabij huisnummer 133E in Utrecht</text:p>
            <text:p text:style-name="common-al">GU-Z2026-0054116</text:p>
            <text:p text:style-name="common-al">Toelichting: het realiseren van een inr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3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4116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Verleende Omgevingsvergunning, het realiseren van een inrit, Koningsweg, nabij huisnummer 133E in Utrecht, GU-Z2026-0054116</meta:user-defined>
    <meta:user-defined meta:name="OVERHEIDop.datumEindeReactietermijn">2026-08-21</meta:user-defined>
    <meta:user-defined meta:name="OVERHEIDop.terinzageleggingBG">https://jeleefomgeving.nl/inzien/002220647/75fa3400-f8b2-423d-a9ae-a56f488986b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55</meta:user-defined>
    <meta:user-defined meta:name="OVERHEIDop.GmbID/DC.identifier">gmb-2026-335355</meta:user-defined>
    <meta:user-defined meta:name="OVERHEIDop.versieInformatie"/>
  </office:meta>
</office:document-meta>
</file>