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verleende omgevingsvergunning splitsen boerderij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1011710 (voorheen 890945) verleend. De gemeente heeft besloten mee te werken aan een (buitenplanse) afwijking van het omgevingsplan voor het splitsen van de boerderij aan Overeind 22 in Schalkwijk. </text:p>
            <text:p text:style-name="common-al">
            
          </text:p>
            <text:p text:style-name="common-al">De verzenddatum van het besluit is 9 juli 2026 en ligt vanaf de dag na de verzenddatum zes weken in het gemeentehuis ter inzage.</text:p>
            <text:p text:style-name="common-al">
            
          </text:p>
            <text:p text:style-name="common-al">De werkzaamheden in de omgevingsvergunning mogen vier weken en één dag na verzenddatum uitgevoerd</text:p>
            <text:p text:style-name="common-al">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3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710</meta:user-defined>
    <dc:language>nl</dc:language>
    <meta:user-defined meta:name="DC.title">Schalkwijk, Overeind 22, verleende omgevingsvergunning splitsen boerderij met plan afwijking</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4957</meta:user-defined>
    <meta:user-defined meta:name="OVERHEIDop.publicationIssue">335350</meta:user-defined>
    <meta:user-defined meta:name="OVERHEIDop.GmbID/DC.identifier">gmb-2026-335350</meta:user-defined>
    <meta:user-defined meta:name="OVERHEIDop.versieInformatie"/>
  </office:meta>
</office:document-meta>
</file>