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Fiske Straat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art. 35 Alcoholwet is ingediend.</text:p>
            <text:p text:style-name="common-al">Zaaknummer: EHV-ZP2026-000688</text:p>
            <text:p text:style-name="common-al">Omschrijving: Ontheffing art. 35 Fiske Straatcarnaval</text:p>
            <text:p text:style-name="common-al">Datum evenement: 14-02-2026</text:p>
            <text:p text:style-name="common-al">Locatie: Korte Stratumsedijk en Terras van Dijk 9</text:p>
            <text:p text:style-name="common-al">Datum ontvangst: 22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88</meta:user-defined>
    <meta:user-defined meta:name="DCTERMS.abstract">Ontheffing art. 35 Fiske Straatcarna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Fiske Straatcarnav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35</meta:user-defined>
    <meta:user-defined meta:name="OVERHEIDop.GmbID/DC.identifier">gmb-2026-33535</meta:user-defined>
    <meta:user-defined meta:name="OVERHEIDop.versieInformatie"/>
  </office:meta>
</office:document-meta>
</file>