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ingo avond op 31 juli 2026 op de locatie Dorpsplein 2, 7397NH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li 2026</text:p>
            <text:p text:style-name="common-al">Kenmerk: Z2026-000013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53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320</meta:user-defined>
    <meta:user-defined meta:name="DCTERMS.abstract">Dorpsplein 2, 7397NH Nijbroek</meta:user-defined>
    <dc:language>nl</dc:language>
    <meta:user-defined meta:name="OVERHEIDop.locatietype/OVERHEIDop.gebiedsmarkering">Punt</meta:user-defined>
    <meta:user-defined meta:name="DC.title">Aanvraag ontvangen voor het houden van een Bingo avond op 31 juli 2026 op de locatie Dorpsplein 2, 7397NH Nijbro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48</meta:user-defined>
    <meta:user-defined meta:name="OVERHEIDop.GmbID/DC.identifier">gmb-2026-335348</meta:user-defined>
    <meta:user-defined meta:name="OVERHEIDop.versieInformatie"/>
  </office:meta>
</office:document-meta>
</file>