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e omgevingsplanwijziging “TAM-omgevingsplan H22t Bredaseweg 32A Rijsbergen” ter inzage</text:p>
      <text:section text:name="zakelijke-mededeling_id1-3-2" text:style-name="zakelijke-mededeling">
        <text:section text:name="zakelijke-mededeling-tekst_id1-3-2-1" text:style-name="zakelijke-mededeling-tekst">
          <text:section text:name="tekst_id1-3-2-1-1" text:style-name="tekst">
            <text:p text:style-name="common-al">Het plan voorziet in het wegbestemmen van de agrarische bedrijfsactiviteiten op de locatie en het herbestemmen van de bestaande bedrijfswoning naar een burgerwoning. Dit plan is door het college van B&amp;W op 7 juli 2026 gewijzigd vastgesteld. Het college van B&amp;W maakt bekend dat het gewijzigd vastgestelde plan ter inzage wordt gelegd. </text:p>
            <text:p text:style-name="tussenkopcur">Terinzagelegging </text:p>
            <text:p text:style-name="common-al">Het gewijzigd vastgestelde TAM-omgevingsplan ligt van donderdag 16 juli 2026 tot en met woensdag 26 augustus 2026 ter inzage op het raadhuis op de Markt 1 te Zundert. Voor het inzien van de stukken maakt u twee werkdagen van tevoren een afspraak via 076-599 5600. </text:p>
            <text:p text:style-name="common-al">Het plan is ook online in te zien via omgevingswet.overheid.nl/regels-op-de-kaart. Het plan is hier te vinden door via ‘Document zoeken’ te zoeken op de plannaam ‘TAM omgevingsplan H22t Bredaseweg 32A Rijsbergen’ of op de planidentificatie ‘NL.IMRO.0879.TAMOPH22t-VS01’. </text:p>
            <text:p text:style-name="tussenkopcur">Wijzigingen ten opzichte van het ontwerp TAM-omgevingsplan </text:p>
            <text:p text:style-name="common-al">Het college van B&amp;W heeft besloten wijzigingen aan te brengen ten opzichte van het eerdere ontwerp TAM-omgevingsplan. De wijzigingen zijn beschreven in de ‘Nota van Zienswijzen’, bijgevoegd bij de omgevingsplanwijziging. </text:p>
            <text:p text:style-name="tussenkopcur">Participatie</text:p>
            <text:p text:style-name="common-al">Voor het initiatief is aan de hand van de participatieleidraad van gemeente Zundert een omgevingsdialoog gehouden. Het verslag hiervan is als bijlage bij het omgevingsplan gevoegd. Ook zijn de bestuurlijke partners in de gelegenheid gesteld om een reactie te geven op het ontwerp-omgevingsplan.</text:p>
            <text:p text:style-name="tussenkopcur">Beroep</text:p>
            <text:p text:style-name="common-al">Tegen het vaststellingsbesluit kan door iedereen beroep worden ingesteld, tenzij die persoon of organisatie én geen zienswijze heeft ingediend tegen het ontwerp TAM-omgevingsplan én tevens geen persoonlijk, rechtstreeks belang heeft bij het besluit. De termijn voor het indienen van een beroepschrift bedraagt zes weken en vangt aan met ingang van de dag na die waarop de stukken ter inzage zijn geleg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tussenkopcur">Inwerkingtreding </text:p>
            <text:p text:style-name="common-al">Het vaststellingsbesluit treedt vier weken na de dag van de bekendmaking in werking. Het instellen van beroep heeft geen schorsende werking. Om te voorkomen dat het besluit in werking treedt, kan de indiener in de beroepstermijn een verzoek tot voorlopige voorziening indienen bij de Afdeling bestuursrechtspraak van de Raad van State. De werking van het besluit van de gemeenteraad wordt in dat geval opgeschort tot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534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4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4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t-VS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e omgevingsplanwijziging “TAM-omgevingsplan H22t Bredaseweg 32A Rijsbergen” ter inzage</meta:user-defined>
    <meta:user-defined meta:name="DCTERMS.W3CDTF/DCTERMS.available">2026-07-15</meta:user-defined>
    <meta:user-defined meta:name="DCTERMS.W3CDTF/OVERHEIDop.jaargang">2026</meta:user-defined>
    <meta:user-defined meta:name="OVERHEIDop.publicationIssue">335347</meta:user-defined>
    <meta:user-defined meta:name="OVERHEIDop.GmbID/DC.identifier">gmb-2026-335347</meta:user-defined>
    <meta:user-defined meta:name="OVERHEIDop.versieInformatie"/>
  </office:meta>
</office:document-meta>
</file>