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Halling te Enkhuiz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9 juli 2026 namens Gemeente Enkhuizen een volledige melding ontvangen van een ontwikkeling aan Haling te Enkhuizen. Het gaat over het ophogen van de toekomstige percelen voor woningbouw De Gouwe Vaart. De melding heeft het kenmerk OMG-086685/Z26-0825755.</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 De melding gaat over de volgende activiteit:</text:p>
            <text:p text:style-name="common-al"> • Toepassen van grond of baggerspecie</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6685/Z26-082575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534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4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4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6685/Z26-0825755</meta:user-defined>
    <dc:language>nl</dc:language>
    <meta:user-defined meta:name="OVERHEIDop.locatietype/OVERHEIDop.gebiedsmarkering">Vlak</meta:user-defined>
    <meta:user-defined meta:name="DC.title">Melding ontvangen voor Halling te Enkhuizen (Toepassen van grond of baggerspecie)</meta:user-defined>
    <meta:user-defined meta:name="DCTERMS.W3CDTF/DCTERMS.available">2026-07-14</meta:user-defined>
    <meta:user-defined meta:name="DCTERMS.W3CDTF/OVERHEIDop.jaargang">2026</meta:user-defined>
    <meta:user-defined meta:name="OVERHEIDop.publicationIssue">335346</meta:user-defined>
    <meta:user-defined meta:name="OVERHEIDop.GmbID/DC.identifier">gmb-2026-335346</meta:user-defined>
    <meta:user-defined meta:name="OVERHEIDop.versieInformatie"/>
  </office:meta>
</office:document-meta>
</file>