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trjitkeatsen Tzummarum </text:span>
          </text:p>
            <text:p text:style-name="common-al">
            
          </text:p>
            <text:p text:style-name="common-al">Burgemeester van de gemeente Waadhoeke heeft op 10 juli 2026 een besluit genomen op de aanvraag met zaaknummer 2026-153754. Het besluit betreft het organiseren van het strjitkeatsen op 15 augustus 2026 van 14:00 uur tot 24:00 op de locatie Spoarstrjitte, Buffer en Hearewei in Tzumma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3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3754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45</meta:user-defined>
    <meta:user-defined meta:name="OVERHEIDop.GmbID/DC.identifier">gmb-2026-335345</meta:user-defined>
    <meta:user-defined meta:name="OVERHEIDop.versieInformatie"/>
  </office:meta>
</office:document-meta>
</file>