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Olympiaweg, 3077 AL Rotterdam [zaaknummer 386138-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9 juli 2026 ontheffing hebben verleend van het verbod op veroorzaken van geluidhinder op grond van artikel 4.6 APV Rotterdam 2012.</text:p>
            <text:p text:style-name="common-al">De ontheffing is verleend voor het uitvoeren van werkzaamheden aan de Olympiaweg te Rotterdam ten behoeve van onderhoudswerkzaamheden aan het spoor. De werkzaamheden zijn voorzien in de periode van 20 juli tot en met 24 juli 2026 en zullen plaatsvinden gedurende de tijdvakken van 07.00 tot 19.00 uur, 19.00 tot 23.00 uur en 23.00 tot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3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Olympiaweg, 3077 AL Rotterdam [zaaknummer 386138-2026]</meta:user-defined>
    <meta:user-defined meta:name="DCTERMS.W3CDTF/DCTERMS.available">2026-07-14</meta:user-defined>
    <meta:user-defined meta:name="DCTERMS.W3CDTF/OVERHEIDop.jaargang">2026</meta:user-defined>
    <meta:user-defined meta:name="OVERHEIDop.publicationIssue">335341</meta:user-defined>
    <meta:user-defined meta:name="OVERHEIDop.GmbID/DC.identifier">gmb-2026-335341</meta:user-defined>
    <meta:user-defined meta:name="OVERHEIDop.versieInformatie"/>
  </office:meta>
</office:document-meta>
</file>