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e omgevingsplanwijziging “TAM omgevingsplan H22m Slikstraatje 3 Rijsbergen” ter inzage</text:p>
      <text:section text:name="zakelijke-mededeling_id1-3-2" text:style-name="zakelijke-mededeling">
        <text:section text:name="zakelijke-mededeling-tekst_id1-3-2-1" text:style-name="zakelijke-mededeling-tekst">
          <text:section text:name="tekst_id1-3-2-1-1" text:style-name="tekst">
            <text:p text:style-name="common-al">Het plan voorziet in een uitbreiding van het bouwvlak en een uitbreiding van de bebouwingsmogelijkheden op locatie Slikstraatje 3 in Rijsbergen. Dit plan is door het college van B&amp;W op 30 juni 2026 gewijzigd vastgesteld. Het college van B&amp;W maakt bekend dat het ongewijzigd vastgestelde plan ter inzage wordt gelegd. </text:p>
            <text:p text:style-name="tussenkopcur">Wijzigingen ten opzichte van het ontwerp TAM-omgevingsplan </text:p>
            <text:p text:style-name="common-al">Het college van B&amp;W heeft besloten wijzigingen aan te brengen ten opzichte van het eerdere ontwerp TAM-omgevingsplan. De wijzigingen zijn beschreven in de ‘Nota van Zienswijzen’, bijgevoegd bij het TAM-omgevingsplan.</text:p>
            <text:p text:style-name="tussenkopcur">Terinzagelegging</text:p>
            <text:p text:style-name="common-al">Het gewijzigd vastgestelde TAM-omgevingsplan ligt van donderdag 16 juli 2026 tot en met woensdag 26 augustus 2026 ter inzage op het raadhuis op de Markt 1 te Zundert. Voor het inzien van de stukken maakt u twee werkdagen van tevoren een afspraak via 076-599 5600.</text:p>
            <text:p text:style-name="common-al">Het plan is ook online in te zien via omgevingswet.overheid.nl/regels-op-de-kaart. Het plan is hier te vinden door via ‘Document zoeken’ te zoeken op de plannaam ‘TAM-omgevingsplan H22m Slikstraatje 3 te Rijsbergen’ of op de planidentificatie ‘NL.IMRO.0879.TAMOPH22m-VS01’.</text:p>
            <text:p text:style-name="tussenkopcur">Participatie </text:p>
            <text:p text:style-name="common-al">Voor het initiatief aan het Slikstraatje 3 in Rijsbergen is aan de hand van de participatieleidraad van gemeente Zundert een omgevingsdialoog gehouden. Het verslag hiervan is als bijlage bij het omgevingsplan gevoegd. Ook zijn de bestuurlijke partners in de gelegenheid gesteld om een reactie te geven op het ontwerpomgevingsplan. </text:p>
            <text:p text:style-name="tussenkopcur">Beroep </text:p>
            <text:p text:style-name="common-al">Tegen het vaststellingsbesluit kan door iedereen beroep worden ingesteld, tenzij die persoon of organisatie én geen zienswijze heeft ingediend tegen het ontwerp TAM-omgevingsplan én tevens geen persoonlijk, rechtstreeks belang heeft bij het besluit. 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tussenkopcur">Inwerkingtreding </text:p>
            <text:p text:style-name="last-al">Het vaststellingsbesluit treedt vier weken na de dag van de bekendmaking in werking.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534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4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4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M-VS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e omgevingsplanwijziging “TAM omgevingsplan H22m Slikstraatje 3 Rijsbergen” ter inzage</meta:user-defined>
    <meta:user-defined meta:name="DCTERMS.W3CDTF/DCTERMS.available">2026-07-15</meta:user-defined>
    <meta:user-defined meta:name="DCTERMS.W3CDTF/OVERHEIDop.jaargang">2026</meta:user-defined>
    <meta:user-defined meta:name="OVERHEIDop.publicationIssue">335340</meta:user-defined>
    <meta:user-defined meta:name="OVERHEIDop.GmbID/DC.identifier">gmb-2026-335340</meta:user-defined>
    <meta:user-defined meta:name="OVERHEIDop.versieInformatie"/>
  </office:meta>
</office:document-meta>
</file>