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avondvierdaagse van 8 t/m 11 juni 2026 - met diverse start en finishlocaties in Noordhorn e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anuari 2026 een besluit genomen op de aanvraag met zaaknummer 2026015070 voor het organiseren van een avondvierdaagse van 8 t/m 11 juni 2026 met diverse start en finishlocaties in Noordhorn en Zui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fwijken van bestaande verkeerssituatie</text:p>
              </text:list-item>
              <text:list-item text:style-override="id1-3-2-1-1-3-5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53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0150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avondvierdaagse van 8 t/m 11 juni 2026 - met diverse start en finishlocaties in Noordhorn en Zuidhor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34</meta:user-defined>
    <meta:user-defined meta:name="OVERHEIDop.GmbID/DC.identifier">gmb-2026-33534</meta:user-defined>
    <meta:user-defined meta:name="OVERHEIDop.versieInformatie"/>
  </office:meta>
</office:document-meta>
</file>