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eneraal Kraijenhoffstraat 13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6 besloten om de beslistermijn voor de aanvraag met zaaknummer Z2026-00001163 voor het plaatsen van een dakkapel in het achterdakvlak van de woning op locatie Generaal Kraijenhoffstraat 13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533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3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3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63</meta:user-defined>
    <meta:user-defined meta:name="DCTERMS.abstract">Betreft: Beschikking verlenging beslistermijn op locatie Generaal Kraijenhoffstraat 13 in Naarden</meta:user-defined>
    <dc:language>nl</dc:language>
    <meta:user-defined meta:name="OVERHEIDop.locatietype/OVERHEIDop.gebiedsmarkering">Vlak</meta:user-defined>
    <meta:user-defined meta:name="DC.title">Verlengingsbesluit omgevingsvergunning Generaal Kraijenhoffstraat 13 in Naard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39</meta:user-defined>
    <meta:user-defined meta:name="OVERHEIDop.GmbID/DC.identifier">gmb-2026-335339</meta:user-defined>
    <meta:user-defined meta:name="OVERHEIDop.versieInformatie"/>
  </office:meta>
</office:document-meta>
</file>