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het saneren van asbest in het dakbeschot , Sint Martinusstraat 28, 7037AB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juli 2026 is een melding ontvangen waarvoor geen vergunningsplicht geldt voor de locatie Sint Martinusstraat 28, 7037AB Beek. De melding is geregistreerd onder zaaknummer Z2026-00001061. De melding betreft:</text:p>
            <text:list text:style-name="id1-3-2-1-1-2">
              <text:list-item text:style-override="id1-3-2-1-1-2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Waarom publiceert de gemeente Montferland dit bericht?</text:span>
          </text:p>
            <text:p text:style-name="common-al">Met dit bericht laat de gemeente Montferland u weten dat er een Melding Omgevingswet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gemeente@montferland.info of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335337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337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337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Montfer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0001061</meta:user-defined>
    <meta:user-defined meta:name="DCTERMS.abstract">Betreft: melding op locatie Sint Martinusstraat 28, 7037AB Beek</meta:user-defined>
    <dc:language>nl</dc:language>
    <meta:user-defined meta:name="OVERHEIDop.locatietype/OVERHEIDop.gebiedsmarkering">Vlak</meta:user-defined>
    <meta:user-defined meta:name="DC.title">Melding het saneren van asbest in het dakbeschot , Sint Martinusstraat 28, 7037AB Beek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5337</meta:user-defined>
    <meta:user-defined meta:name="OVERHEIDop.GmbID/DC.identifier">gmb-2026-335337</meta:user-defined>
    <meta:user-defined meta:name="OVERHEIDop.versieInformatie"/>
  </office:meta>
</office:document-meta>
</file>