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rsloseweg ong, Melderslo (HOR01 T 2080), aangevraagde Omgevingsvergunning (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poel/verlaging en de landschappelijke inrichting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33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413</meta:user-defined>
    <meta:user-defined meta:name="DCTERMS.abstract">Betreft: Aanvraag op locatie Meldersloseweg ong, Melderslo (HOR01 T 2080)</meta:user-defined>
    <dc:language>nl</dc:language>
    <meta:user-defined meta:name="OVERHEIDop.locatietype/OVERHEIDop.gebiedsmarkering">Vlak</meta:user-defined>
    <meta:user-defined meta:name="DC.title">Meldersloseweg ong, Melderslo (HOR01 T 2080), aangevraagde Omgevingsvergunning (9 juli 2026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34</meta:user-defined>
    <meta:user-defined meta:name="OVERHEIDop.GmbID/DC.identifier">gmb-2026-335334</meta:user-defined>
    <meta:user-defined meta:name="OVERHEIDop.versieInformatie"/>
  </office:meta>
</office:document-meta>
</file>