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20 appartementen en 24 zorgstudio's op de locatie Koninginne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aanvraag omgevingsvergunning ontvangen voor het realiseren van 20 appartementen en 24 zorgstudio's op de locatie Koninginneweg in Lekkerkerk.</text:p>
            <text:p text:style-name="common-al">De aanvraag is geregistreerd onder zaaknummer 1931191505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3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5055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20 appartementen en 24 zorgstudio's op de locatie Koninginneweg in Lekkerker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25</meta:user-defined>
    <meta:user-defined meta:name="OVERHEIDop.GmbID/DC.identifier">gmb-2026-335325</meta:user-defined>
    <meta:user-defined meta:name="OVERHEIDop.versieInformatie"/>
  </office:meta>
</office:document-meta>
</file>