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99 woningen op de locatie Lorentzweg en Wibautstraa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n aanvraag omgevingsvergunning ontvangen voor het realiseren van 99 woningen op de locatie Lorentzweg en Wibautstraat in Lekkerkerk.</text:p>
            <text:p text:style-name="common-al">De aanvraag is geregistreerd onder zaaknummer 1931193585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53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3585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voor een aanvraag omgevingsvergunning voor het realiseren van 99 woningen op de locatie Lorentzweg en Wibautstraat in Lekkerker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24</meta:user-defined>
    <meta:user-defined meta:name="OVERHEIDop.GmbID/DC.identifier">gmb-2026-335324</meta:user-defined>
    <meta:user-defined meta:name="OVERHEIDop.versieInformatie"/>
  </office:meta>
</office:document-meta>
</file>