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41 grondgebonden woningen op de locatie Lorentzweg en Wibautstraat in Lekker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heeft de gemeente een aanvraag omgevingsvergunning ontvangen voor het realiseren van 41 grondgebonden woningen op de locatie Lorentzweg en Wibautstraat in Lekkerkerk .</text:p>
            <text:p text:style-name="common-al">De aanvraag is geregistreerd onder zaaknummer 19311914908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532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2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2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914908</meta:user-defined>
    <dc:language>nl</dc:language>
    <meta:user-defined meta:name="OVERHEIDop.locatietype/OVERHEIDop.gebiedsmarkering">Vlak</meta:user-defined>
    <meta:user-defined meta:name="DC.title">Kennisgeving verlenging beslistermijn voor een aanvraag omgevingsvergunning voor het realiseren van 41 grondgebonden woningen op de locatie Lorentzweg en Wibautstraat in Lekkerkerk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323</meta:user-defined>
    <meta:user-defined meta:name="OVERHEIDop.GmbID/DC.identifier">gmb-2026-335323</meta:user-defined>
    <meta:user-defined meta:name="OVERHEIDop.versieInformatie"/>
  </office:meta>
</office:document-meta>
</file>