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pslaan materiaal en gereedschappen op drie parkeerplaatsen aan de Zinniastraat 9-15,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pslaan materiaal en gereedschappen op 3 parkeerplaatsen. De gemeente geeft toestemming voor het opslaan materiaal en gereedschappen op 3 parkeerplaatsen van 17-8 t/m 20-11 2026 aan de Zinniastraat 9-15, Zelhem.</text:p>
            <text:p text:style-name="common-al">
            <text:span text:style-name="nadrukvet">Waarom publiceert de gemeente dit bericht?</text:span>
          </text:p>
            <text:p text:style-name="common-al">De APV-ontheffing wordt bij de gemeente aangevraagd om toestemming te krijgen voor het opslaan materiaal en gereedschappen op 3 parkeerplaatsen 17-8 t/m 20-11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04b39f65-8ee0-47d6-8531-ebeb7498e213"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211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1 augustus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5321</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321</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321</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2118</meta:user-defined>
    <meta:user-defined meta:name="DCTERMS.abstract">Betreft: Beschikking op aanvraag op locatie Zinniastraat 9-15, Zelhem</meta:user-defined>
    <dc:language>nl</dc:language>
    <meta:user-defined meta:name="OVERHEIDop.locatietype/OVERHEIDop.gebiedsmarkering">Vlak</meta:user-defined>
    <meta:user-defined meta:name="DC.title">Besluit voor het opslaan materiaal en gereedschappen op drie parkeerplaatsen aan de Zinniastraat 9-15, Zelhem</meta:user-defined>
    <meta:user-defined meta:name="OVERHEIDop.datumEindeReactietermijn">2026-08-21</meta:user-defined>
    <meta:user-defined meta:name="OVERHEIDop.terinzageleggingBG">https://jeleefomgeving.nl/inzien/813647290/04b39f65-8ee0-47d6-8531-ebeb7498e213</meta:user-defined>
    <meta:user-defined meta:name="DCTERMS.W3CDTF/DCTERMS.available">2026-07-14</meta:user-defined>
    <meta:user-defined meta:name="DCTERMS.W3CDTF/OVERHEIDop.jaargang">2026</meta:user-defined>
    <meta:user-defined meta:name="OVERHEIDop.publicationIssue">335321</meta:user-defined>
    <meta:user-defined meta:name="OVERHEIDop.GmbID/DC.identifier">gmb-2026-335321</meta:user-defined>
    <meta:user-defined meta:name="OVERHEIDop.versieInformatie"/>
  </office:meta>
</office:document-meta>
</file>