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plaatse van Anna van Hannov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boren van 4 WKO-bronnen, het ingraven van WKO-putconstructie en het aanleggen van transportleidingwerk ter plaatse van Anna van Hannoverstraat 4</text:p>
            <text:p text:style-name="common-al"/>
            <text:p text:style-name="common-al">Ons kenmerk: VTH2026-631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plaatse van Anna van Hannoverstraat 4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32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2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2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185</meta:user-defined>
    <meta:user-defined meta:name="DCTERMS.abstract">het boren van 4 WKO-bronnen, het ingraven van WKO-putconstructie en het aanleggen van transportleidingwerk ter plaatse van Anna van Hannoverstraat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- Aangevraagd, ter plaatse van Anna van Hannoverstraat 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20</meta:user-defined>
    <meta:user-defined meta:name="OVERHEIDop.GmbID/DC.identifier">gmb-2026-335320</meta:user-defined>
    <meta:user-defined meta:name="OVERHEIDop.versieInformatie"/>
  </office:meta>
</office:document-meta>
</file>