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vitaal slechte Amerikaanse eik, De Leeuwerik t.o. nr. 10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vitaal slechte Amerikaanse eik, De Leeuwerik t.o. nr. 10, Surhuisterveen </text:p>
            <text:p text:style-name="common-al">Zaaknummer: Z2026-000093</text:p>
            <text:p text:style-name="common-al">Zaakadres: De Leeuwerik t.o., nr. 10, Surhuisterveen </text:p>
            <text:p text:style-name="common-al">Omschrijving: het rooien van een vitaal slechte Amerikaanse eik</text:p>
            <text:p text:style-name="last-al">Datum ontvangst: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53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93</meta:user-defined>
    <meta:user-defined meta:name="DCTERMS.abstract">het rooien van een vitaal slechte Amerikaanse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vitaal slechte Amerikaanse eik, De Leeuwerik t.o. nr. 10, Surhuisterve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32</meta:user-defined>
    <meta:user-defined meta:name="OVERHEIDop.GmbID/DC.identifier">gmb-2026-33532</meta:user-defined>
    <meta:user-defined meta:name="OVERHEIDop.versieInformatie"/>
  </office:meta>
</office:document-meta>
</file>