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 het plaatsen van een aggregaat nabij de Vuur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Alphen aan den Rijn een besluit genomen op de aanvraag met kenmerk 2026-00015864. Het gaat over de aanvraag om andere geluidsvoorschriften toe te mogen passen, in verband met het plaatsen van een aggregaat op de parkeerplaats naast de Vuurlaan in Alphen aan den Rijn in de periode van 19-10-2026 09.00 uur tot 22-10-2026 16.00 uur. Het aggregaat wordt geplaatst om de wijk van stroom te blijven voorzien tijdens de verzwaring van het bestaande transformatorstation.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0 augustus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3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15864</meta:user-defined>
    <meta:user-defined meta:name="DCTERMS.abstract">Besluit ontheffing geluid</meta:user-defined>
    <dc:language>nl</dc:language>
    <meta:user-defined meta:name="OVERHEIDop.locatietype/OVERHEIDop.gebiedsmarkering">Vlak</meta:user-defined>
    <meta:user-defined meta:name="DC.title">Besluit ontheffing geluid voor het plaatsen van een aggregaat nabij de Vuurlaan in Alphen aan den Rijn</meta:user-defined>
    <meta:user-defined meta:name="DCTERMS.W3CDTF/DCTERMS.available">2026-07-14</meta:user-defined>
    <meta:user-defined meta:name="DCTERMS.W3CDTF/OVERHEIDop.jaargang">2026</meta:user-defined>
    <meta:user-defined meta:name="OVERHEIDop.publicationIssue">335317</meta:user-defined>
    <meta:user-defined meta:name="OVERHEIDop.GmbID/DC.identifier">gmb-2026-335317</meta:user-defined>
    <meta:user-defined meta:name="OVERHEIDop.versieInformatie"/>
  </office:meta>
</office:document-meta>
</file>