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kozijnen, Lauwerecht 71B, 3515GN Utrecht, GU-Z2026-0052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echt 71B, 3515GN Utrecht</text:p>
            <text:p text:style-name="common-al">GU-Z2026-0052485</text:p>
            <text:p text:style-name="common-al">Toelichting: het wijzigen van de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31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485</meta:user-defined>
    <meta:user-defined meta:name="DCTERMS.abstract">Toelichting: het wijzigen van de kozijnen</meta:user-defined>
    <dc:language>nl</dc:language>
    <meta:user-defined meta:name="OVERHEIDop.locatietype/OVERHEIDop.gebiedsmarkering">Vlak</meta:user-defined>
    <meta:user-defined meta:name="DC.title">Verleende Omgevingsvergunning, het wijzigen van de kozijnen, Lauwerecht 71B, 3515GN Utrecht, GU-Z2026-0052485</meta:user-defined>
    <meta:user-defined meta:name="OVERHEIDop.datumEindeReactietermijn">2026-08-21</meta:user-defined>
    <meta:user-defined meta:name="OVERHEIDop.terinzageleggingBG">https://jeleefomgeving.nl/inzien/002220647/dfe20659-9f79-4820-9a2a-140b14e99101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13</meta:user-defined>
    <meta:user-defined meta:name="OVERHEIDop.GmbID/DC.identifier">gmb-2026-335313</meta:user-defined>
    <meta:user-defined meta:name="OVERHEIDop.versieInformatie"/>
  </office:meta>
</office:document-meta>
</file>