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exploiteren van een horecabedrijf op de locatie Rijksstraatweg 186 te Dordrecht zaaknummer 90036771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Rijksstraatweg 186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september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31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1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1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exploiteren van een horecabedrijf op de locatie Rijksstraatweg 186 te Dordrecht zaaknummer 9003677106</meta:user-defined>
    <meta:user-defined meta:name="DCTERMS.W3CDTF/DCTERMS.available">2026-07-14</meta:user-defined>
    <meta:user-defined meta:name="DCTERMS.W3CDTF/OVERHEIDop.jaargang">2026</meta:user-defined>
    <meta:user-defined meta:name="OVERHEIDop.publicationIssue">335311</meta:user-defined>
    <meta:user-defined meta:name="OVERHEIDop.GmbID/DC.identifier">gmb-2026-335311</meta:user-defined>
    <meta:user-defined meta:name="OVERHEIDop.versieInformatie"/>
  </office:meta>
</office:document-meta>
</file>