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alistraat 104 1094J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ontwikkeling van pand naar een woongebouw met 23 (huur)woningen met collectieve ruimtes voor maatschappelijke dienstverlening en bedrijfsruimten op het perceel Balistraat 104, binnenkort bekend als Balistraat 100, 102A t/m 102D, 104A t/m 104H, 104K t/m 104N, 104P en 104R t/m 104Y in Amsterdam. </text:p>
            <text:p text:style-name="common-al">Besluit: verleend</text:p>
            <text:p text:style-name="common-al">Besluit verzonden op: 16-01-2026</text:p>
            <text:p text:style-name="common-al">Zaakadres: Balistraat 104 1094JT Amsterdam.</text:p>
            <text:p text:style-name="common-al">Zaaknummer: Z2025-029464</text:p>
            <text:p text:style-name="common-al">DSO-nummer: 20250708004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29464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3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464</meta:user-defined>
    <meta:user-defined meta:name="DCTERMS.abstract">herontwikkeling van pand naar een woongebouw met 23 (huur)woningen met collectieve ruimtes voor maatschappelijke dienstverlening en bedrijfsruim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alistraat 104 1094JT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531</meta:user-defined>
    <meta:user-defined meta:name="OVERHEIDop.GmbID/DC.identifier">gmb-2026-33531</meta:user-defined>
    <meta:user-defined meta:name="OVERHEIDop.versieInformatie"/>
  </office:meta>
</office:document-meta>
</file>