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Plaatsen steiger voor onderhoud., van 17-07-2026 t/m 10-08-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Plaatsen steiger voor onderhoud., van 17-07-2026 t/m 10-08-2026Zaaknummer: 1713974Datum beschikking verzonden: 10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3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843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Plaatsen steiger voor onderhoud, Plaatsen steiger voor onderhoud., van 17-07-2026 t/m 10-08-2026</meta:user-defined>
    <meta:user-defined meta:name="DCTERMS.W3CDTF/DCTERMS.available">2026-07-14</meta:user-defined>
    <meta:user-defined meta:name="DCTERMS.W3CDTF/OVERHEIDop.jaargang">2026</meta:user-defined>
    <meta:user-defined meta:name="OVERHEIDop.publicationIssue">335309</meta:user-defined>
    <meta:user-defined meta:name="OVERHEIDop.GmbID/DC.identifier">gmb-2026-335309</meta:user-defined>
    <meta:user-defined meta:name="OVERHEIDop.versieInformatie"/>
  </office:meta>
</office:document-meta>
</file>