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twee tijdelijke depots van 13 juli t/m 21 augustus 2026 i.v.m. werkzaamheden aan het spoor, nabij  de Uitvang en Broekdijk 29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realiseren van twee tijdelijke depots van 13 juli t/m 21 augustus 2026 i.v.m. werkzaamheden aan het spoor  nabij de Uitvang en Broekdijk 29 Hulten. Verzenddatum besluit 10-07-2026 (11620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3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0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realiseren van twee tijdelijke depots van 13 juli t/m 21 augustus 2026 i.v.m. werkzaamheden aan het spoor, nabij  de Uitvang en Broekdijk 29 Hul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08</meta:user-defined>
    <meta:user-defined meta:name="OVERHEIDop.GmbID/DC.identifier">gmb-2026-335308</meta:user-defined>
    <meta:user-defined meta:name="OVERHEIDop.versieInformatie"/>
  </office:meta>
</office:document-meta>
</file>