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entale unit bij een tandartspraktijk (tijdelijk voor 5 maand) aan de Gerrit Peuscher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2089 voor een Omgevingsvergunning voor het plaatsen van een dentale unit bij een tandartspraktijk (tijdelijk voor 5 maand) op locatie Gerrit Peuscherstraat 1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53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9</meta:user-defined>
    <meta:user-defined meta:name="DCTERMS.abstract">Betreft: Beschikking op aanvraag op locatie Gerrit Peuscherstraat 15 in Hengelo</meta:user-defined>
    <dc:language>nl</dc:language>
    <meta:user-defined meta:name="OVERHEIDop.locatietype/OVERHEIDop.gebiedsmarkering">Punt</meta:user-defined>
    <meta:user-defined meta:name="DC.title">Kennisgeving besluit op Omgevingsvergunning, plaatsen van een dentale unit bij een tandartspraktijk (tijdelijk voor 5 maand) aan de Gerrit Peuscherstraat 15 in Heng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305</meta:user-defined>
    <meta:user-defined meta:name="OVERHEIDop.GmbID/DC.identifier">gmb-2026-335305</meta:user-defined>
    <meta:user-defined meta:name="OVERHEIDop.versieInformatie"/>
  </office:meta>
</office:document-meta>
</file>